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muurdoorbraak in de woonkamer, Anna Van Saksenlaan 11 te Hazerswoude-Dorp, V2023/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Saksenlaan 11 te Hazerswoude-Dorp</text:p>
            <text:p text:style-name="common-al">2391 DG</text:p>
            <text:p text:style-name="common-al">V2023/804</text:p>
            <text:p text:style-name="common-al">het maken van een muurdoorbraak in de woonkamer</text:p>
            <text:p text:style-name="common-al">Datum verleend: 4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maken van een muurdoorbraak in de woonkamer, Anna Van Saksenlaan 11 te Hazerswoude-Dorp, V2023/804</meta:user-defined>
    <meta:user-defined meta:name="DCTERMS.W3CDTF/DCTERMS.available">2024-01-10</meta:user-defined>
    <meta:user-defined meta:name="DCTERMS.W3CDTF/OVERHEIDop.jaargang">2024</meta:user-defined>
    <meta:user-defined meta:name="OVERHEIDop.publicationIssue">17991</meta:user-defined>
    <meta:user-defined meta:name="OVERHEIDop.GmbID/DC.identifier">gmb-2024-17991</meta:user-defined>
    <meta:user-defined meta:name="OVERHEIDop.versieInformatie"/>
  </office:meta>
</office:document-meta>
</file>