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plein 6, 3941JH Doorn, Verbouwen en verduurzamen woningen en kantoor (RX2024-00001041,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plein 6, 3941JH Doorn, Verbouwen en verduurzamen woningen en kantoor (RX2024-00001041, 1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9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041</meta:user-defined>
    <meta:user-defined meta:name="DCTERMS.abstract">Dorpsplein 6, 3941JH Doorn, Verbouwen en verduurzamen woningen en kantoor (RX2024-00001041, 19 april 2024)</meta:user-defined>
    <dc:language>nl</dc:language>
    <meta:user-defined meta:name="OVERHEIDop.locatietype/OVERHEIDop.gebiedsmarkering">Vlak</meta:user-defined>
    <meta:user-defined meta:name="DC.title">Gemeente Utrechtse Heuvelrug, ingediende aanvraag omgevingsvergunning - Dorpsplein 6, 3941JH Doorn, Verbouwen en verduurzamen woningen en kantoor (RX2024-00001041, 19 april 2024)</meta:user-defined>
    <meta:user-defined meta:name="DCTERMS.W3CDTF/DCTERMS.available">2024-04-24</meta:user-defined>
    <meta:user-defined meta:name="DCTERMS.W3CDTF/OVERHEIDop.jaargang">2024</meta:user-defined>
    <meta:user-defined meta:name="OVERHEIDop.publicationIssue">179905</meta:user-defined>
    <meta:user-defined meta:name="OVERHEIDop.GmbID/DC.identifier">gmb-2024-179905</meta:user-defined>
    <meta:user-defined meta:name="OVERHEIDop.versieInformatie"/>
  </office:meta>
</office:document-meta>
</file>