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Wijziging WvO (lozingsvergunning), Langewijk 135 in Dedemsvaart (zaaknummer: Z2022-000067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hebben het voornemen de omgevingsvergunning te verlenen voor het wijzigen van Plukon, aanpassing waterzuivering op het perceel Langewijk 135 in Dedemsvaart.</text:p>
            <text:p text:style-name="common-al"/>
            <text:p text:style-name="common-al">De aanvraag, het ontwerpbesluit en de bijbehorende stukken liggen tot zes weken na publicatie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2-00006711.</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burgemeester en wethouders van Hardenberg.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5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9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uitgebreide voorbereidingsprocedure, Wijziging WvO (lozingsvergunning), Langewijk 135 in Dedemsvaart (zaaknummer: Z2022-00006711)</meta:user-defined>
    <meta:user-defined meta:name="OVERHEIDop.datumEindeReactietermijn">2024-06-05</meta:user-defined>
    <meta:user-defined meta:name="OVERHEIDop.TilID/OVERHEIDop.terinzageleggingOP">til-2024-12037</meta:user-defined>
    <meta:user-defined meta:name="DCTERMS.W3CDTF/DCTERMS.available">2024-04-24</meta:user-defined>
    <meta:user-defined meta:name="DCTERMS.W3CDTF/OVERHEIDop.jaargang">2024</meta:user-defined>
    <meta:user-defined meta:name="OVERHEIDop.publicationIssue">179902</meta:user-defined>
    <meta:user-defined meta:name="OVERHEIDop.GmbID/DC.identifier">gmb-2024-179902</meta:user-defined>
    <meta:user-defined meta:name="OVERHEIDop.versieInformatie"/>
  </office:meta>
</office:document-meta>
</file>