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VN02 C 4242 het realiseren van 13 eengezinswoningen - plan Dorpsweide Babberich -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3-00002142 voor een omgevingsvergunning op locatie ZVN02 C 4242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jun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990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90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142</meta:user-defined>
    <dc:language>nl</dc:language>
    <meta:user-defined meta:name="OVERHEIDop.locatietype/OVERHEIDop.gebiedsmarkering">Punt</meta:user-defined>
    <meta:user-defined meta:name="DC.title">Kennisgeving besluit op aanvraag omgevingsvergunning ZVN02 C 4242 het realiseren van 13 eengezinswoningen - plan Dorpsweide Babberich - fase 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900</meta:user-defined>
    <meta:user-defined meta:name="OVERHEIDop.GmbID/DC.identifier">gmb-2024-179900</meta:user-defined>
    <meta:user-defined meta:name="OVERHEIDop.versieInformatie"/>
  </office:meta>
</office:document-meta>
</file>