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enboom aan Lage Veenweg 1, 8166HG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enboom aan Lage Veenweg 1, 8166HG Emst. </text:p>
            <text:p text:style-name="common-al">Datum aanvraag:  03-04-2024</text:p>
            <text:p text:style-name="common-al">Zaaknummer : 9698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98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862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enboom aan Lage Veenweg 1, 8166HG Emst</meta:user-defined>
    <meta:user-defined meta:name="DCTERMS.W3CDTF/DCTERMS.available">2024-04-24</meta:user-defined>
    <meta:user-defined meta:name="DCTERMS.W3CDTF/OVERHEIDop.jaargang">2024</meta:user-defined>
    <meta:user-defined meta:name="OVERHEIDop.publicationIssue">179896</meta:user-defined>
    <meta:user-defined meta:name="OVERHEIDop.GmbID/DC.identifier">gmb-2024-179896</meta:user-defined>
    <meta:user-defined meta:name="OVERHEIDop.versieInformatie"/>
  </office:meta>
</office:document-meta>
</file>