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plaatsen van een dakkapel op de voor,- en achtergevel op locatie Houtstraat 7, 2861 TR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4 heeft de gemeente een aanvraag omgevingsvergunning ontvangen voor het plaatsen van een dakkapel op de voor,- en achtergevel op locatie Houtstraat 7, 2861 TR Bergambacht . De aanvraag is geregistreerd onder zaaknummer 193113434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88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3469</meta:user-defined>
    <dc:language>nl</dc:language>
    <meta:user-defined meta:name="OVERHEIDop.locatietype/OVERHEIDop.gebiedsmarkering">Punt</meta:user-defined>
    <meta:user-defined meta:name="DC.title">Kennisgeving ontvangst op een aanvraag omgevingsvergunning voor het plaatsen van een dakkapel op de voor,- en achtergevel op locatie Houtstraat 7, 2861 TR Bergambac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89</meta:user-defined>
    <meta:user-defined meta:name="OVERHEIDop.GmbID/DC.identifier">gmb-2024-179889</meta:user-defined>
    <meta:user-defined meta:name="OVERHEIDop.versieInformatie"/>
  </office:meta>
</office:document-meta>
</file>