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Molenblik” (kern Medemblik)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Molenblik” met de daarbij behorende nota zienswijzen op 4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betreft een juridisch-planologische regeling voor het realiseren van een woonwijk met circa 220 woningen. De locatie is gelegen in de Brakepolder ten zuiden van Schepenwijk II.  </text:p>
            <text:p text:style-name="common-al">De raad heeft het bestemmingsplan ten opzichte van het ontwerp gewijzigd vastgesteld. Na de ontwerpfase heeft de ontwikkelaar de aangrenzende grond aangekocht en is een spuitvrije zone aan het plangebied toegevoegd  . Daarbij is ter compensatie van de aankoopkosten één bouwkavel toegevoegd.</text:p>
            <text:p text:style-name="common-al">
            <text:span text:style-name="nadrukvet">Bestemmingsplan en besluit bekijken?</text:span>
          </text:p>
            <text:p text:style-name="common-al">Het bestemmingsplan kunt u van 26 april 2024 tot 7 juni 2024 op de volgende manieren inzien:</text:p>
            <text:list text:style-name="id1-3-2-1-1-7">
              <text:list-item text:style-override="id1-3-2-1-1-7-1">
                <text:number>1.</text:number>
                <text:p text:style-name="al">op de website <text:a xlink:href="http://www.ruimtelijkeplannen.nl" xlink:type="simple">www.ruimtelijkeplannen.nl</text:a> . Op deze site kunt u zoeken op plannaam, of met de identificatiecode IMRO-code: NL.IMRO.0420.BPKMEDMOLENBLIK-VA01</text:p>
              </text:list-item>
              <text:list-item text:style-override="id1-3-2-1-1-7-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7 jun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7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8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KMEDMOLENBLIK-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olenblik” (kern Medemblik) gewijzigd vastgesteld</meta:user-defined>
    <meta:user-defined meta:name="DCTERMS.W3CDTF/DCTERMS.available">2024-04-25</meta:user-defined>
    <meta:user-defined meta:name="DCTERMS.W3CDTF/OVERHEIDop.jaargang">2024</meta:user-defined>
    <meta:user-defined meta:name="OVERHEIDop.publicationIssue">179884</meta:user-defined>
    <meta:user-defined meta:name="OVERHEIDop.GmbID/DC.identifier">gmb-2024-179884</meta:user-defined>
    <meta:user-defined meta:name="OVERHEIDop.versieInformatie"/>
  </office:meta>
</office:document-meta>
</file>