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noveren van de badkamer, St Jorislaan 4 5611P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2135 </text:p>
            <text:p text:style-name="common-al"> Omschrijving: renoveren van de badkam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Jorislaan 4 5611PM Eindhoven</text:p>
              </text:list-item>
            </text:list>
            <text:p text:style-name="common-al"> Datum ontvangst: 19-04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9881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88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88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135</meta:user-defined>
    <meta:user-defined meta:name="DCTERMS.abstract">renoveren van de badkamer</meta:user-defined>
    <dc:language>nl</dc:language>
    <meta:user-defined meta:name="OVERHEIDop.locatietype/OVERHEIDop.gebiedsmarkering">Punt</meta:user-defined>
    <meta:user-defined meta:name="DC.title">Ingediende aanvraag omgevingsvergunning: renoveren van de badkamer, St Jorislaan 4 5611PM Eindhoven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9881</meta:user-defined>
    <meta:user-defined meta:name="OVERHEIDop.GmbID/DC.identifier">gmb-2024-179881</meta:user-defined>
    <meta:user-defined meta:name="OVERHEIDop.versieInformatie"/>
  </office:meta>
</office:document-meta>
</file>