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eerpaal 9aa, Groningen, Meerpaal 9, 9732 AA Groningen, Meerpaal 10, 9732 AA Groningen, Meerpaal 11, 9732 AA Groningen, Meerpaal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Meerpaal 9 aa te Groningen Meerpaal 9  te Groningen Meerpaal 10  te Groningen Meerpaal 11  te Groningen Meerpaal 12  te Groningen Meerpaal 13  te Groningen Meerpaal 14  te Groningen Meerpaal 15  te Groningen Meerpaal 16  te Groningen Meerpaal 17  te Groningen Meerpaal 18  te Groningen Meerpaal 19  te Groningen Meerpaal 20  te Groningen Meerpaal 21  te Groningen Meerpaal 22  te Groningen Meerpaal 23  te Groningen Meerpaal 24  te Groningen Meerpaal 25  te Groningen Meerpaal 26  te Groningen Meerpaal 27  te Groningen Meerpaal 28  te Groningen Meerpaal 29  te Groningen Meerpaal 30  te Groningen Meerpaal 31  te Groningen Meerpaal 32  te Groningen Meerpaal 33  te Groningen Meerpaal 34  te Groningen Meerpaal 35  te Groningen Meerpaal 36  te Groningen Meerpaal 37  te Groningen Meerpaal 38  te Groningen Meerpaal 39  te Groningen Meerpaal 40  te Groningen Meerpaal 41  te Groningen Meerpaal 42  te Groningen Meerpaal 43  te Groningen Meerpaal 44  te Groningen Meerpaal 45  te Groningen Meerpaal 46  te Groningen Meerpaal 47  te Groningen Meerpaal 48  te Groningen Meerpaal 49  te Groningen Meerpaal 50  te Groningen Meerpaal 51  te Groningen Meerpaal 52  te Groningen Meerpaal 53  te Groningen Meerpaal 54  te Groningen Meerpaal 55  te Groningen Meerpaal 56  te Groningen Meerpaal 57  te Groningen Meerpaal 58  te Groningen  </text:span>
          </text:p>
            <text:p text:style-name="common-al">De gemeente Groningen heeft op 02-04-2024 een melding sloopwerkzaamheden ontvangen voor het verwijderen van asbest aan Meerpaal 9 aa te Groningen Meerpaal 9  te Groningen Meerpaal 10  te Groningen Meerpaal 11  te Groningen Meerpaal 12  te Groningen Meerpaal 13  te Groningen Meerpaal 14  te Groningen Meerpaal 15  te Groningen Meerpaal 16  te Groningen Meerpaal 17  te Groningen Meerpaal 18  te Groningen Meerpaal 19  te Groningen Meerpaal 20  te Groningen Meerpaal 21  te Groningen Meerpaal 22  te Groningen Meerpaal 23  te Groningen Meerpaal 24  te Groningen Meerpaal 25  te Groningen Meerpaal 26  te Groningen Meerpaal 27  te Groningen Meerpaal 28  te Groningen Meerpaal 29  te Groningen Meerpaal 30  te Groningen Meerpaal 31  te Groningen Meerpaal 32  te Groningen Meerpaal 33  te Groningen Meerpaal 34  te Groningen Meerpaal 35  te Groningen Meerpaal 36  te Groningen Meerpaal 37  te Groningen Meerpaal 38  te Groningen Meerpaal 39  te Groningen Meerpaal 40  te Groningen Meerpaal 41  te Groningen Meerpaal 42  te Groningen Meerpaal 43  te Groningen Meerpaal 44  te Groningen Meerpaal 45  te Groningen Meerpaal 46  te Groningen Meerpaal 47  te Groningen Meerpaal 48  te Groningen Meerpaal 49  te Groningen Meerpaal 50  te Groningen Meerpaal 51  te Groningen Meerpaal 52  te Groningen Meerpaal 53  te Groningen Meerpaal 54  te Groningen Meerpaal 55  te Groningen Meerpaal 56  te Groningen Meerpaal 57  te Groningen Meerpaal 58  te Groningen  , dossiernummer GRN-0000239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23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Meerpaal 9aa, Groningen, Meerpaal 9, 9732 AA Groningen, Meerpaal 10, 9732 AA Groningen, Meerpaal 11, 9732 AA Groningen, Meerpaal 12</meta:user-defined>
    <meta:user-defined meta:name="OVERHEIDop.datumEindeReactietermijn">2024-06-05</meta:user-defined>
    <meta:user-defined meta:name="OVERHEIDop.terinzageleggingBG">https://groningen.lokalebekendmakingen.nl/case/1:9822:5992</meta:user-defined>
    <meta:user-defined meta:name="DCTERMS.W3CDTF/DCTERMS.available">2024-04-24</meta:user-defined>
    <meta:user-defined meta:name="DCTERMS.W3CDTF/OVERHEIDop.jaargang">2024</meta:user-defined>
    <meta:user-defined meta:name="OVERHEIDop.publicationIssue">179878</meta:user-defined>
    <meta:user-defined meta:name="OVERHEIDop.GmbID/DC.identifier">gmb-2024-179878</meta:user-defined>
    <meta:user-defined meta:name="OVERHEIDop.versieInformatie"/>
  </office:meta>
</office:document-meta>
</file>