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 en afzetting</text:p>
            <text:p text:style-name="common-al">Locatie: Johan de Wittstraat 1 te Zaltbommel</text:p>
            <text:p text:style-name="common-al">Periode: 30 april 2024</text:p>
            <text:p text:style-name="common-al">Zaaknummer: 911006</text:p>
            <text:p text:style-name="common-al"/>
            <text:p text:style-name="common-al">Dit besluit is op 17 april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8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4-24</meta:user-defined>
    <meta:user-defined meta:name="DCTERMS.W3CDTF/OVERHEIDop.jaargang">2024</meta:user-defined>
    <meta:user-defined meta:name="OVERHEIDop.publicationIssue">179866</meta:user-defined>
    <meta:user-defined meta:name="OVERHEIDop.GmbID/DC.identifier">gmb-2024-179866</meta:user-defined>
    <meta:user-defined meta:name="OVERHEIDop.versieInformatie"/>
  </office:meta>
</office:document-meta>
</file>