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Lindedijk 11, 8482KS Spa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4 een besluit genomen op de aanvraag met zaaknummer Z2024-00000679 voor een Evenementenvergunning op de locatie Lindedijk 11, 8482KS Spanga. De vergunning is verleend. Het besluit betreft:</text:p>
            <text:p text:style-name="common-al">organisatie Opera Otello 13, 20, 23, 25, 27, 30 juli en 1, 3 aug.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jun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5 jun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7986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6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6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7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Lindedijk 11, 8482KS Spanga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865</meta:user-defined>
    <meta:user-defined meta:name="OVERHEIDop.GmbID/DC.identifier">gmb-2024-179865</meta:user-defined>
    <meta:user-defined meta:name="OVERHEIDop.versieInformatie"/>
  </office:meta>
</office:document-meta>
</file>