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lompweg 58, 1393PM Nigtevecht - het aanbrengen van dakisolatie op de bestaande uitbouw (bouwtechnisch) en het aanbrengen van dakisolatie op bestaande uitbouw (rijksmonumentenactivite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april 2024</text:p>
            <text:p text:style-name="common-al">Zaaknummers: Z2024-00000637 en Z2024-00000338</text:p>
            <text:p text:style-name="common-al">U kunt bezwaar maken tot en met 3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86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6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6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7</meta:user-defined>
    <meta:user-defined meta:name="DCTERMS.abstract">Betreft: Beschikking op aanvraag op locatie Klompweg 58, 1393PM Nigtevecht</meta:user-defined>
    <dc:language>nl</dc:language>
    <meta:user-defined meta:name="OVERHEIDop.locatietype/OVERHEIDop.gebiedsmarkering">Vlak</meta:user-defined>
    <meta:user-defined meta:name="DC.title">Gemeente Stichtse Vecht - Omgevingsvergunning Klompweg 58, 1393PM Nigtevecht - het aanbrengen van dakisolatie op de bestaande uitbouw (bouwtechnisch) en het aanbrengen van dakisolatie op bestaande uitbouw (rijksmonumentenactiviteit)</meta:user-defined>
    <meta:user-defined meta:name="OVERHEIDop.datumEindeReactietermijn">2024-06-03</meta:user-defined>
    <meta:user-defined meta:name="OVERHEIDop.terinzageleggingBG">https://jeleefomgeving.nl/inzien/823214527/8d4a5e7a-007f-11ef-a337-00505601200c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864</meta:user-defined>
    <meta:user-defined meta:name="OVERHEIDop.GmbID/DC.identifier">gmb-2024-179864</meta:user-defined>
    <meta:user-defined meta:name="OVERHEIDop.versieInformatie"/>
  </office:meta>
</office:document-meta>
</file>