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Eperweg 35, 8084H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een besluit genomen op de aanvraag met zaaknummer Z2024-00000442 voor een rommelmarkt op locatie Eperweg 35, 8084HB 't Harde. De vergunning(meerjarig)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986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6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6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42</meta:user-defined>
    <meta:user-defined meta:name="DCTERMS.abstract">Betreft: Beschikking op aanvraag op locatie Eperweg 35, 8084HB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Eperweg 35, 8084HB 't Har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861</meta:user-defined>
    <meta:user-defined meta:name="OVERHEIDop.GmbID/DC.identifier">gmb-2024-179861</meta:user-defined>
    <meta:user-defined meta:name="OVERHEIDop.versieInformatie"/>
  </office:meta>
</office:document-meta>
</file>