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Emmastraat 2 t/m 32A, 8471PR en Emmastraat 1 t/m 23, 8471PP en  Willem III straat 1 t/m 3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met zaaknummer Z2023-00006655 voor een Omgevingsvergunning op de locatie Emmastraat 2 t/m 32A, 8471PR en Emmastraat 1 t/m 23, 8471PP en  Willem III straat 1 t/m 3 Wolvega. De vergunning is verleend. Het besluit betreft:</text:p>
            <text:p text:style-name="common-al">het bouwen van 35 woningen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jun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3 jun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7985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655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, Emmastraat 2 t/m 32A, 8471PR en Emmastraat 1 t/m 23, 8471PP en  Willem III straat 1 t/m 3 Wolvega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855</meta:user-defined>
    <meta:user-defined meta:name="OVERHEIDop.GmbID/DC.identifier">gmb-2024-179855</meta:user-defined>
    <meta:user-defined meta:name="OVERHEIDop.versieInformatie"/>
  </office:meta>
</office:document-meta>
</file>