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orenlaan 2, 3941RC Doorn, nieuwbouw woning, met huisnummerbesluit (RX2023-00003020,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orenlaan 2, 3941RC Doorn, nieuwbouw woning, met huisnummerbesluit (RX2023-00003020, 1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8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20</meta:user-defined>
    <meta:user-defined meta:name="DCTERMS.abstract">Torenlaan 2, 3941RC Doorn, nieuwbouw woning (RX2023-00003020, 19 april 2024)</meta:user-defined>
    <dc:language>nl</dc:language>
    <meta:user-defined meta:name="OVERHEIDop.locatietype/OVERHEIDop.gebiedsmarkering">Punt</meta:user-defined>
    <meta:user-defined meta:name="DC.title">Gemeente Utrechtse Heuvelrug, verleende omgevingsvergunning - Torenlaan 2, 3941RC Doorn, nieuwbouw woning, met huisnummerbesluit (RX2023-00003020, 19 april 2024)</meta:user-defined>
    <meta:user-defined meta:name="DCTERMS.W3CDTF/DCTERMS.available">2024-04-25</meta:user-defined>
    <meta:user-defined meta:name="DCTERMS.W3CDTF/OVERHEIDop.jaargang">2024</meta:user-defined>
    <meta:user-defined meta:name="OVERHEIDop.publicationIssue">179842</meta:user-defined>
    <meta:user-defined meta:name="OVERHEIDop.GmbID/DC.identifier">gmb-2024-179842</meta:user-defined>
    <meta:user-defined meta:name="OVERHEIDop.versieInformatie"/>
  </office:meta>
</office:document-meta>
</file>