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ses Wilhelminastraat 24 Grou, (11059937) plaatsen van een dakkapel, verzenddatum 03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rinses Wilhelminastraat 24 Grou, (11059937) plaatsen van een dakkapel, verzenddatum 03-01-202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84</meta:user-defined>
    <meta:user-defined meta:name="OVERHEIDop.GmbID/DC.identifier">gmb-2024-17984</meta:user-defined>
    <meta:user-defined meta:name="OVERHEIDop.versieInformatie"/>
  </office:meta>
</office:document-meta>
</file>