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Leigraafseweg 8, 6671MC Zetten (terrein van v.v. Excelsi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niseren van een lichtspel (loterij) op  27 april 2024. Het besluit is verleend:</text:p>
            <text:p text:style-name="common-al">
            <text:span text:style-name="nadrukvet">Locatie: </text:span>Leigraafseweg 8, 6671MC Zetten (terrein van v.v. Excelsior)</text:p>
            <text:p text:style-name="common-al">
            <text:span text:style-name="nadrukvet">Zaaknummer: </text:span>Z2024-00000671</text:p>
            <text:p text:style-name="common-al">
            <text:span text:style-name="nadrukvet">Datum besluit:</text:span> 1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983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1</meta:user-defined>
    <meta:user-defined meta:name="DCTERMS.abstract">Betreft: het organniseren van een lichtspel (loterij) op  27 april 2024 op locatie Leigraafseweg 8, 6671MC Zetten (terrein van v.v. Excelsior), vergunning verleend op 19 april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Loterijvergunning op locatie Leigraafseweg 8, 6671MC Zetten (terrein van v.v. Excelsior)</meta:user-defined>
    <meta:user-defined meta:name="OVERHEIDop.datumEindeReactietermijn">2024-06-03</meta:user-defined>
    <meta:user-defined meta:name="OVERHEIDop.terinzageleggingBG">https://jeleefomgeving.nl/inzien/809032375/22010e66-007f-11ef-a332-0050560122a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34</meta:user-defined>
    <meta:user-defined meta:name="OVERHEIDop.GmbID/DC.identifier">gmb-2024-179834</meta:user-defined>
    <meta:user-defined meta:name="OVERHEIDop.versieInformatie"/>
  </office:meta>
</office:document-meta>
</file>