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Skatepark voormalige SLO terrein, wijziging op verleende vergunning’, Boulevard 1945 hoek Be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oulevard 1945 hoek Beltstraat</text:span>  (0153Z2024040800093): Skatepark voormalige SLO terrein, wijziging op verleende vergunning’ (verle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8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0800093</meta:user-defined>
    <dc:language>nl</dc:language>
    <meta:user-defined meta:name="OVERHEIDop.locatietype/OVERHEIDop.gebiedsmarkering">Vlak</meta:user-defined>
    <meta:user-defined meta:name="DC.title">Afhandeling beschikking Skatepark voormalige SLO terrein, wijziging op verleende vergunning’, Boulevard 1945 hoek Beltstraa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21</meta:user-defined>
    <meta:user-defined meta:name="OVERHEIDop.GmbID/DC.identifier">gmb-2024-179821</meta:user-defined>
    <meta:user-defined meta:name="OVERHEIDop.versieInformatie"/>
  </office:meta>
</office:document-meta>
</file>