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 Dantumadiel  in de gemeente, het organiseren van Beautifulgate wandel 3-daagse 27 juni tot en met 29 juni 2024, (aanvraag is ontvangen op 20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gemeente Dantumadi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819</meta:user-defined>
    <meta:user-defined meta:name="OVERHEIDop.GmbID/DC.identifier">gmb-2024-179819</meta:user-defined>
    <meta:user-defined meta:name="OVERHEIDop.versieInformatie"/>
  </office:meta>
</office:document-meta>
</file>