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23 in Haarlem, 0392-2024-0054118, het aanleggen van een steiger, ontvangen op 1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18</meta:user-defined>
    <meta:user-defined meta:name="DCTERMS.abstract">het aanleggen van een steig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23 in Haarlem, 0392-2024-0054118, het aanleggen van een steiger, ontvangen op 19-04-2024</meta:user-defined>
    <meta:user-defined meta:name="DCTERMS.W3CDTF/DCTERMS.available">2024-04-24</meta:user-defined>
    <meta:user-defined meta:name="DCTERMS.W3CDTF/OVERHEIDop.jaargang">2024</meta:user-defined>
    <meta:user-defined meta:name="OVERHEIDop.publicationIssue">179814</meta:user-defined>
    <meta:user-defined meta:name="OVERHEIDop.GmbID/DC.identifier">gmb-2024-179814</meta:user-defined>
    <meta:user-defined meta:name="OVERHEIDop.versieInformatie"/>
  </office:meta>
</office:document-meta>
</file>