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pad 56 te Lemmer; verlenging beslistermijn aanvraag vergunning uitbreiden van het bedrijfsgebouw (OV 20230740/8284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-04-2024 is de beslistermijn van deze aanvraag verlengd met maximaal zes weken. De uiterste beslisdatum is nu 02-06-2024. De aanvraag betreft het uitbreiden van het bedrijfsgebouw.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981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1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1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msterpad 56 te Lemmer; verlenging beslistermijn aanvraag vergunning uitbreiden van het bedrijfsgebouw (OV 20230740/8284419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811</meta:user-defined>
    <meta:user-defined meta:name="OVERHEIDop.GmbID/DC.identifier">gmb-2024-179811</meta:user-defined>
    <meta:user-defined meta:name="OVERHEIDop.versieInformatie"/>
  </office:meta>
</office:document-meta>
</file>