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container</text:p>
            <text:p text:style-name="common-al">Locatie: Maasstraat 13 te Zaltbommel</text:p>
            <text:p text:style-name="common-al">Periode: 29 april tot en met 13 mei 2024</text:p>
            <text:p text:style-name="common-al">Zaaknummer: 919782</text:p>
            <text:p text:style-name="common-al"/>
            <text:p text:style-name="common-al">Dit besluit is op 10 april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7980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0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0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4-04-24</meta:user-defined>
    <meta:user-defined meta:name="DCTERMS.W3CDTF/OVERHEIDop.jaargang">2024</meta:user-defined>
    <meta:user-defined meta:name="OVERHEIDop.publicationIssue">179808</meta:user-defined>
    <meta:user-defined meta:name="OVERHEIDop.GmbID/DC.identifier">gmb-2024-179808</meta:user-defined>
    <meta:user-defined meta:name="OVERHEIDop.versieInformatie"/>
  </office:meta>
</office:document-meta>
</file>