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het 'Titomfeest' op 26, 27 en 28 juli 2024 in het weiland aan de Paltheweg tussen het oude voetbalveld en de volkstuintjes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307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weiland aan de Paltheweg tussen het oude voetbalveld en de volkstuintjes</text:p>
            <text:p text:style-name="common-al">
            <text:span text:style-name="nadrukvet">Projectomschrijving:</text:span> het organiseren van het 'Titomfeest' op 26, 27 en 28 jul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980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0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0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3075</meta:user-defined>
    <meta:user-defined meta:name="DCTERMS.abstract">het organiseren van het 'Titomfeest' op 26, 27 en 28 juli 2024</meta:user-defined>
    <dc:language>nl</dc:language>
    <meta:user-defined meta:name="OVERHEIDop.locatietype/OVERHEIDop.gebiedsmarkering">Punt</meta:user-defined>
    <meta:user-defined meta:name="DC.title">Aanvraag evenementenvergunning voor het organiseren van het 'Titomfeest' op 26, 27 en 28 juli 2024 in het weiland aan de Paltheweg tussen het oude voetbalveld en de volkstuintjes in Nieuwleu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79805</meta:user-defined>
    <meta:user-defined meta:name="OVERHEIDop.GmbID/DC.identifier">gmb-2024-179805</meta:user-defined>
    <meta:user-defined meta:name="OVERHEIDop.versieInformatie"/>
  </office:meta>
</office:document-meta>
</file>