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offie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offie op een standplaats op de locatie Middenmolenplein.</text:p>
            <text:p text:style-name="common-al">De vergunning is geldig van 03-05-2024 tot 03-05-2024</text:p>
            <text:p text:style-name="common-al">De vergunning is verzonden op 22-04-2024. Het zaaknummer van de vergunning is 94649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51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offie op een standplaats op de locatie Middenmolenplei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00</meta:user-defined>
    <meta:user-defined meta:name="OVERHEIDop.GmbID/DC.identifier">gmb-2024-179800</meta:user-defined>
    <meta:user-defined meta:name="OVERHEIDop.versieInformatie"/>
  </office:meta>
</office:document-meta>
</file>