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s de Kruisweg (ten oosten van de Koegorsstraat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december 2023 een aanvraag met zaaknummer <text:span text:style-name="nadrukvet">Z2023-00001677 </text:span>hebben ontvangen voor het verlengen van een gasleiding (A-671-02 Terneuzen) op de locatie <text:span text:style-name="nadrukvet">langs de Kruisweg (ten oosten van de Koegorsstraat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  <text:list-item text:style-override="id1-3-2-1-1-3-2">
                <text:number>•</text:number>
                <text:p text:style-name="al">het uitvoeren van een werk of werkzaamhed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98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677</meta:user-defined>
    <meta:user-defined meta:name="DCTERMS.abstract">Ingekomen aanvraag - langs de Kruisweg (ten oosten van de Koegorsstraat) in Terneuzen</meta:user-defined>
    <dc:language>nl</dc:language>
    <meta:user-defined meta:name="OVERHEIDop.locatietype/OVERHEIDop.gebiedsmarkering">Lijn</meta:user-defined>
    <meta:user-defined meta:name="DC.title">Ingekomen aanvraag - langs de Kruisweg (ten oosten van de Koegorsstraat) in Terneuz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980</meta:user-defined>
    <meta:user-defined meta:name="OVERHEIDop.GmbID/DC.identifier">gmb-2024-17980</meta:user-defined>
    <meta:user-defined meta:name="OVERHEIDop.versieInformatie"/>
  </office:meta>
</office:document-meta>
</file>