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fietsenstalling aan de zijkant van de woning op de locatie Burggraaf Zwederlaan 27, 3417 A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0895. DSO nummer: 2024041601631.</text:p>
            <text:p text:style-name="common-al">Datum ontvangst aanvraag: 16 april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2 april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97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40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fietsenstalling aan de zijkant van de woning op de locatie Burggraaf Zwederlaan 27, 3417 AJ Montfoort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99</meta:user-defined>
    <meta:user-defined meta:name="OVERHEIDop.GmbID/DC.identifier">gmb-2024-179799</meta:user-defined>
    <meta:user-defined meta:name="OVERHEIDop.versieInformatie"/>
  </office:meta>
</office:document-meta>
</file>