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Dynamica kamp” in Vlissingen op vrijdag 31 me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Dynamica kamp</text:p>
            <text:p text:style-name="common-al">Naam organisator: Atletiek en Duursportvereniging Dynamica</text:p>
            <text:p text:style-name="common-al">Voor de locatie: sportpark Vrijburg, Sportweg 14 in Vlissingen</text:p>
            <text:p text:style-name="common-al">Korte omschrijving: Atletiekkamp op en rond de atletiekbaan Vrijburg voor de jeugd </text:p>
            <text:p text:style-name="common-al">Datum evenement: 31 mei 2024 van 18:00 uur tot zaterdag 1 juni 17:00 uur </text:p>
            <text:p text:style-name="common-al">Verzenddatum: 19 april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979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9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9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Dynamica kamp” in Vlissingen op vrijdag 31 mei 2024</meta:user-defined>
    <meta:user-defined meta:name="DCTERMS.W3CDTF/DCTERMS.available">2024-04-24</meta:user-defined>
    <meta:user-defined meta:name="DCTERMS.W3CDTF/OVERHEIDop.jaargang">2024</meta:user-defined>
    <meta:user-defined meta:name="OVERHEIDop.publicationIssue">179798</meta:user-defined>
    <meta:user-defined meta:name="OVERHEIDop.GmbID/DC.identifier">gmb-2024-179798</meta:user-defined>
    <meta:user-defined meta:name="OVERHEIDop.versieInformatie"/>
  </office:meta>
</office:document-meta>
</file>