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nde ambtenaren sociaal domein Team Handhaving Toezicht &amp; Veiligheid gemeente Oldamb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ldambt, ieder voor zover het zijn bevoegdheid betreft;</text:p>
            <text:p text:style-name="al">overwegende het doel dat de bestuursorganen, zijnde het college van burgemeester en wethouders en de burgemeester, conform hoofdstuk 5 Awb, ambtenaren aanwijzen, die met de uitoefening van de toezichthoudende bevoegdheden worden belast;</text:p>
            <text:p text:style-name="al">overwegende dat het wenselijk en noodzakelijk is de aanwijzingsbesluiten toezichthoudende ambtenaren te actualiseren i.v.m. de nieuwe organisatiestructuur;</text:p>
            <text:p text:style-name="al">gelet op hoofdstuk 5 van de Algemene wet bestuursrecht, de toepasselijke wet- en regelgeving en het geldende Mandaatbesluit van de gemeente Oldambt;</text:p>
            <text:p text:style-name="al">b e s l u i t:</text:p>
            <text:p text:style-name="al">vast te stellen het <text:span text:style-name="nadrukcur">Aanwijzingsbesluit Toezichthoudende ambtenaren sociaal domein Team Handhaving Toezicht &amp; Veiligheid gemeente Oldambt 2024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s</text:p>
            <text:p text:style-name="al">1.1 als toezichthouder op de naleving van de bij of krachtens de:</text:p>
            <text:p text:style-name="al"/>
            <text:list text:style-name="id1-3-2-2-1-4">
              <text:list-item text:style-override="id1-3-2-2-1-4-1">
                <text:number>1.</text:number>
                <text:p text:style-name="al">Participatiewet</text:p>
              </text:list-item>
              <text:list-item text:style-override="id1-3-2-2-1-4-2">
                <text:number>2.</text:number>
                <text:p text:style-name="al">Wet Inkomensvoorziening oudere en gedeeltelijke arbeidsongeschikte werknemers (Wet IOAW)</text:p>
              </text:list-item>
              <text:list-item text:style-override="id1-3-2-2-1-4-3">
                <text:number>3.</text:number>
                <text:p text:style-name="al">Wet Inkomensvoorziening oudere en gedeeltelijk arbeidsongeschikte gewezen zelfstandigen (Wet IOAZ)</text:p>
              </text:list-item>
              <text:list-item text:style-override="id1-3-2-2-1-4-4">
                <text:number>4.</text:number>
                <text:p text:style-name="al">Wet bijstandsverlening zelfstandigen bepaalde (Wet BBZ)</text:p>
              </text:list-item>
            </text:list>
            <text:p text:style-name="al">aan te wijzen:</text:p>
            <text:p text:style-name="al">J. Groen, in de functie van Adviseur IV / sociaal rechercheur</text:p>
            <text:p text:style-name="al">P. Risah, in de functie van Adviseur IV / bijzondere controle</text:p>
            <text:p text:style-name="al">1.2 Als toezichthouder op de naleving van de bij of krachtens de:</text:p>
            <text:list text:style-name="id1-3-2-2-1-9">
              <text:list-item text:style-override="id1-3-2-2-1-9-1">
                <text:number>1.</text:number>
                <text:p text:style-name="al">Wet maatschappelijke ondersteuning 2025 (Wmo 2015)</text:p>
              </text:list-item>
              <text:list-item text:style-override="id1-3-2-2-1-9-2">
                <text:number>2.</text:number>
                <text:p text:style-name="al">Jeugdwet</text:p>
              </text:list-item>
            </text:list>
            <text:p text:style-name="al">aan te wijzen:</text:p>
            <text:p text:style-name="al">B. Haan, in de functie van Adviseur IV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en aanwijzing toezichthouders</text:p>
            <text:p text:style-name="al">N. Sewbalak, in de functie van Adviseur IV / bijzondere controle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uur van de aanwijzing </text:p>
            <text:p text:style-name="al">De in dit aanwijzingsbesluit vermelde aanwijzing wordt verleend voor de duur dat de medewerker werkzaam is in de betreffende functie dan wel het moment van intrekking van het onderhavig aanwijzingsbeslui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Slotbepalingen</text:span> </text:p>
            <text:p text:style-name="al">Dit aanwijzingsbesluit treedt met terugwerkende kracht in werking op 1 januari 2024. </text:p>
            <text:p text:style-name="al">De artikelen I en II van het aanwijsbesluit <text:span text:style-name="nadrukcur">‘Aanwijzingsbesluit Toezichthoudende Ambtenaren sociaal domein gemeente Oldambt 2024’</text:span> worden gelijktijdig ingetrokken.</text:p>
            <text:p text:style-name="al">Dit besluit wordt via de bij de gemeente gebruikelijke wijze bekendgemaak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,</text:span></text:p>
            <text:p><text:span text:style-name="functie">Winschoten, 15 april 2024</text:span></text:p>
            <text:p><text:span text:style-name="functie">Namens de burgemeester en het college van burgemeester en wethouders van de gemeente Oldambt</text:span></text:p>
            <text:p><text:span text:style-name="functie"/></text:p>
            <text:p><text:span text:style-name="functie"/></text:p>
            <text:p><text:span text:style-name="functie">M.D. Otten</text:span></text:p>
            <text:p><text:span text:style-name="functie">Teammanager Handhaving Toezicht en Veiligheid</text:span></text:p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79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DC.source">https://wetten.overheid.nl/BWBR0005537/2024-01-01</meta:user-defined>
    <dc:language>nl</dc:language>
    <meta:user-defined meta:name="OVERHEIDop.locatietype/OVERHEIDop.gebiedsmarkering">Gemeente</meta:user-defined>
    <meta:user-defined meta:name="DC.title">Aanwijzingsbesluit Toezichthoudende ambtenaren sociaal domein Team Handhaving Toezicht &amp; Veiligheid gemeente Oldambt 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795</meta:user-defined>
    <meta:user-defined meta:name="OVERHEIDop.betreftRegeling">CVDR718965_1</meta:user-defined>
    <meta:user-defined meta:name="OVERHEIDop.GmbID/DC.identifier">gmb-2024-179795</meta:user-defined>
    <meta:user-defined meta:name="xs:date/OVERHEIDop.startdatum">2024-01-01</meta:user-defined>
    <meta:user-defined meta:name="OVERHEIDop.versieInformatie"/>
  </office:meta>
</office:document-meta>
</file>