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spraakprocedure concept Subsidieregeling gezondheid en sociale basis Twenterand 2024-2026</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college van Twenterand de concept:</text:p>
            <text:list text:style-name="id1-3-2-1-1-2">
              <text:list-item text:style-override="id1-3-2-1-1-2-1">
                <text:number>•</text:number>
                <text:p text:style-name="al">Subsidieregeling gezondheid en sociale basis Twenterand 2024-2026</text:p>
              </text:list-item>
            </text:list>
            <text:p text:style-name="common-al">vastgesteld. </text:p>
            <text:p text:style-name="common-al">De Subsidieregeling gezondheid en sociale basis Twenterand 2024-2026 heeft betrekking op de subsidieverstrekking voor activiteiten die betrekking hebben op terugdringen gezondheidsachterstanden, aanpak overgewicht en obesitas, versterken sociale basis, mantelzorg en welzijn op recept. </text:p>
            <text:p text:style-name="common-al">
            <text:span text:style-name="nadrukvet">Waar kunt u de conceptsubsidieregeling inzien?</text:span>
          </text:p>
            <text:p text:style-name="common-al">In de periode van 25 april 2024 tot en met  22 mei 2024 ligt de conceptsubsidieregeling voor inspraak ter inzage. U kunt de conceptsubsidieregeling in deze periode raadplegen op de website van de gemeente Twenterand via<text:span text:style-name="nadrukvet">: </text:span></text:p>
            <text:p text:style-name="common-al">
            <text:a xlink:href="https://www.twenterand.nl/concept-subsidieregeling-gezondheid-en-sociale-basis-2024-2026" xlink:type="simple">
              <text:span text:style-name="nadrukondlijn">https://www.twenterand.nl/concept-subsidieregeling-gezondheid-en-sociale-basis-2024-2026</text:span>
            </text:a> </text:p>
            <text:p text:style-name="common-al">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subsidieregeling naar voren brengen. De zienswijze kan ook per mail worden verzonden naar <text:a xlink:href="mailto:info@twenterand.nl" xlink:type="simple"><text:span text:style-name="nadrukondlijn">info@twenterand.nl</text:span></text:a>. Zij die dat mondeling willen doen, kunnen telefonisch contact opnemen met mevrouw G. van der Woude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subsidieregeling op onderdelen te wijzigen. Alle ingezetenen en belanghebbenden die schriftelijk, per mail of mondeling hebben gereageerd, krijgen bericht nadat nadere besluitvorming over de conceptsubsidieregeling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7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Inspraakprocedure concept Subsidieregeling gezondheid en sociale basis Twenterand 2024-2026</meta:user-defined>
    <meta:user-defined meta:name="OVERHEIDop.datumEindeReactietermijn">2024-05-22</meta:user-defined>
    <meta:user-defined meta:name="OVERHEIDop.terinzageleggingBG">https://www.twenterand.nl/concept-subsidieregeling-gezondheid-en-sociale-basis-2024-2026</meta:user-defined>
    <meta:user-defined meta:name="DCTERMS.W3CDTF/DCTERMS.available">2024-04-25</meta:user-defined>
    <meta:user-defined meta:name="DCTERMS.W3CDTF/OVERHEIDop.jaargang">2024</meta:user-defined>
    <meta:user-defined meta:name="OVERHEIDop.publicationIssue">179791</meta:user-defined>
    <meta:user-defined meta:name="OVERHEIDop.GmbID/DC.identifier">gmb-2024-179791</meta:user-defined>
    <meta:user-defined meta:name="OVERHEIDop.versieInformatie"/>
  </office:meta>
</office:document-meta>
</file>