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wering, Aerent Bruunstraat 3 232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3049</text:p>
            <text:p text:style-name="common-al">
            <text:span text:style-name="nadrukvet">Ingekomen:</text:span> 19-04-2024</text:p>
            <text:p text:style-name="common-al">
            <text:span text:style-name="nadrukvet">Locatie:</text:span> Aerent Bruunstraat 3 2321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3049" xlink:type="simple">publicatiesomgevingsvergunningen@leiden.nl</text:a> de volgende gegevens:</text:p>
            <text:p text:style-name="common-al">-het kenmerk van de aanvraag: Z/24/36730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78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3049</meta:user-defined>
    <meta:user-defined meta:name="DCTERMS.abstract">plaatsen zonw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wering, Aerent Bruunstraat 3 2321ED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8909_Samenvatting|exb-2024-16536</meta:user-defined>
    <meta:user-defined meta:name="OVERHEIDop.publicationIssue">179786</meta:user-defined>
    <meta:user-defined meta:name="OVERHEIDop.GmbID/DC.identifier">gmb-2024-179786</meta:user-defined>
    <meta:user-defined meta:name="OVERHEIDop.versieInformatie"/>
  </office:meta>
</office:document-meta>
</file>