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Vogelschieten om Koningschap Stadsgilde St. Catharina 1480” op zaterdag 27 april 2024 van 13.00 uur tot 20.00 uur aan Wilhelminasingel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Vogelschieten om Koningschap Stadsgilde St. Catharina 1480” op het pleintje gelegen aan de Wilhelminasingel, tussen de Driesveldlaan en de Stationsstraat, in Weert op zaterdag 27 april 2024, van 13.00 uur tot 20.00 uur. Verlening evenementenvergunning d.d. 5 april 2024. </text:p>
              </text:list-item>
            </text:list>
            <text:p text:style-name="common-al">
            <text:span text:style-name="nadrukvet">Besluit in het kader van de Algemene Plaatselijke Verordening (APV)</text:span>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last-al">Wilt u een bezwaar indienen? U kunt uw reactie sturen aan het college van burgemeester en wethouders van Weert, Postbus 950, 6000 AZ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7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Vogelschieten om Koningschap Stadsgilde St. Catharina 1480” op zaterdag 27 april 2024 van 13.00 uur tot 20.00 uur aan Wilhelminasingel te Weert</meta:user-defined>
    <meta:user-defined meta:name="DCTERMS.W3CDTF/DCTERMS.available">2024-04-24</meta:user-defined>
    <meta:user-defined meta:name="DCTERMS.W3CDTF/OVERHEIDop.jaargang">2024</meta:user-defined>
    <meta:user-defined meta:name="OVERHEIDop.publicationIssue">179783</meta:user-defined>
    <meta:user-defined meta:name="OVERHEIDop.GmbID/DC.identifier">gmb-2024-179783</meta:user-defined>
    <meta:user-defined meta:name="OVERHEIDop.versieInformatie"/>
  </office:meta>
</office:document-meta>
</file>