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serre, Greyenstraat 79, 5928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eyenstraat 79, 5928PM Venlo</text:span>
          </text:p>
            <text:p text:style-name="common-al">Voor het plaatsen van een veranda/serre</text:p>
            <text:p text:style-name="common-al">Ontvangen op 21 april 2024</text:p>
            <text:p text:style-name="common-al">Kenmerk Z2024-0150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7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04</meta:user-defined>
    <meta:user-defined meta:name="DCTERMS.abstract">Betreft: Aanvraag op locatie Greyenstraat 79, 5928PM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veranda/serre, Greyenstraat 79, 5928PM Venlo</meta:user-defined>
    <meta:user-defined meta:name="DCTERMS.W3CDTF/DCTERMS.available">2024-04-24</meta:user-defined>
    <meta:user-defined meta:name="DCTERMS.W3CDTF/OVERHEIDop.jaargang">2024</meta:user-defined>
    <meta:user-defined meta:name="OVERHEIDop.publicationIssue">179780</meta:user-defined>
    <meta:user-defined meta:name="OVERHEIDop.GmbID/DC.identifier">gmb-2024-179780</meta:user-defined>
    <meta:user-defined meta:name="OVERHEIDop.versieInformatie"/>
  </office:meta>
</office:document-meta>
</file>