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e11c817-30d3-4640-9c96-b71e8483bfa2.png" manifest:media-type="image/x-eps"/>
  <manifest:file-entry manifest:full-path="Pictures/afb2iae9fbcaf-3964-4cc7-8f3a-026de512da17.png" manifest:media-type="image/x-eps"/>
  <manifest:file-entry manifest:full-path="Pictures/afb3i79136877-822f-46c3-bb64-c401a33d44b3.png" manifest:media-type="image/x-eps"/>
  <manifest:file-entry manifest:full-path="Pictures/afb4i3830b362-5cda-43bb-a64c-241addeeaaf9.png" manifest:media-type="image/x-eps"/>
  <manifest:file-entry manifest:full-path="Pictures/afb5i0203ffdc-0114-4967-b8e4-e8d96d78bf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markten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artikel 160 van de Gemeentewet;</text:p>
            <text:p text:style-name="al"/>
            <text:p text:style-name="al">gelet op artikel 3 van de Marktverordening gemeente Súdwest-Fryslân; </text:p>
            <text:p text:style-name="al"/>
            <text:p text:style-name="al">b e s l u i t :</text:p>
            <text:p text:style-name="al"/>
            <text:p text:style-name="al">vast te stellen het</text:p>
            <text:p text:style-name="al"/>
            <text:p text:style-name="al">Inrichtingsplan markten gemeente Súdwest-Fryslâ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Marktdag en -uren</text:p>
            <text:list text:style-name="id1-3-2-2-2-2">
              <text:list-item text:style-override="id1-3-2-2-2-2-1">
                <text:number>1.</text:number>
                <text:p text:style-name="al">Binnen de gemeente Súdwest-Fryslân vinden de markten plaats op de volgende dagen, uren en plaatsen:</text:p>
                <text:list text:style-name="id1-3-2-2-2-2-1-3">
                  <text:list-item text:style-override="id1-3-2-2-2-2-1-3-1">
                    <text:number>a.</text:number>
                    <text:p text:style-name="al">op donderdag van 8:00 uur tot 13:00 uur in Bolsward;</text:p>
                  </text:list-item>
                </text:list>
                <text:list text:style-name="id1-3-2-2-2-2-1-4">
                  <text:list-item text:style-override="id1-3-2-2-2-2-1-4-1">
                    <text:number>b.</text:number>
                    <text:p text:style-name="al">op zaterdag van 8:00 uur tot 12:00 uur in IJlst;</text:p>
                  </text:list-item>
                </text:list>
                <text:list text:style-name="id1-3-2-2-2-2-1-5">
                  <text:list-item text:style-override="id1-3-2-2-2-2-1-5-1">
                    <text:number>c.</text:number>
                    <text:p text:style-name="al">op elke woensdag van 8:00 uur tot 13:00 uur in Makkum;</text:p>
                  </text:list-item>
                </text:list>
                <text:list text:style-name="id1-3-2-2-2-2-1-6">
                  <text:list-item text:style-override="id1-3-2-2-2-2-1-6-1">
                    <text:number>d.</text:number>
                    <text:p text:style-name="al">op dinsdag van 8:00 uur tot 13:00 uur en op zaterdag van 8:00 uur tot 17:00 uur in Sneek;</text:p>
                  </text:list-item>
                </text:list>
                <text:list text:style-name="id1-3-2-2-2-2-1-7">
                  <text:list-item text:style-override="id1-3-2-2-2-2-1-7-1">
                    <text:number>e.</text:number>
                    <text:p text:style-name="al">op donderdag van 13:00 uur tot 17:00 uur in Workum.</text:p>
                  </text:list-item>
                </text:list>
              </text:list-item>
            </text:list>
            <text:list text:style-name="id1-3-2-2-2-3">
              <text:list-item text:style-override="id1-3-2-2-2-3-1">
                <text:number>2.</text:number>
                <text:p text:style-name="al">In afwijking van het eerste lid kan het college op grond van onvoorziene en bijzondere omstandigheden bepalen dat de markt niet zal plaatsvinden dan wel tijdelijk of gedeeltelijk zal plaatsvinden op een andere plaats, dag of tijd en indien nodig vergunninghouders een andere standplaats toewijzen dan waarvoor zij een vergunning hebben. </text:p>
              </text:list-item>
            </text:list>
            <text:p text:style-name="al"/>
          </text:section>
          <text:section text:name="artikel_id1-3-2-2-3" text:style-name="artikel">
            <text:p text:style-name="artikel_kop_titel"><text:span text:style-name="artikel_kop_label">Artikel</text:span> <text:span text:style-name="artikel_kop_nr">2.</text:span> Marktterrein</text:p>
            <text:p text:style-name="al">De grenzen van de markten en de vaste standplaatsen in Bolsward, IJlst, Makkum, Sneek, Workum zijn ingetekend op de kaarten in bijlage 1 van dit inrichtingsplan. </text:p>
            <text:p text:style-name="al"/>
          </text:section>
          <text:section text:name="artikel_id1-3-2-2-4" text:style-name="artikel">
            <text:p text:style-name="artikel_kop_titel"><text:span text:style-name="artikel_kop_label">Artikel</text:span> <text:span text:style-name="artikel_kop_nr">3.</text:span> Verdeelprocedure</text:p>
            <text:p text:style-name="al">Voor de verlening van de vaste-standplaatsvergunning voor de weekmarkten in Bolsward, IJlst, Makkum, Sneek en Workum worden de volgende verdeelprocedures toegepast: </text:p>
            <text:list text:style-name="id1-3-2-2-4-3">
              <text:list-item text:style-override="id1-3-2-2-4-3-1">
                <text:number>a.</text:number>
                <text:p text:style-name="al">verlenging na afroep als bedoeld in artikel 10 van de Marktverordening gemeente Súdwest-Fryslân als voldoende aannemelijk is dat er naast de betreffende vergunninghouder geen andere gegadigden voor de vergunning zijn; of</text:p>
              </text:list-item>
              <text:list-item text:style-override="id1-3-2-2-4-3-2">
                <text:number>b.</text:number>
                <text:p text:style-name="al">verdeling via loting als bedoeld in artikel 12 van de Marktverordening gemeente Súdwest-Fryslân in de overige gevallen. </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Dit besluit wordt aangehaald als ‘Inrichtingsplan markten gemeente Súdwest-Fryslân’. </text:p>
              </text:list-item>
              <text:list-item text:style-override="id1-3-2-2-5-2-2">
                <text:number>2.</text:number>
                <text:p text:style-name="al">Dit besluit treedt in werking op de dag na bekendmaking.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april 2024, </text:span></text:p>
            <text:p><text:span text:style-name="functie">mr. drs. J.A. de Vries, burgemeester</text:span></text:p>
            <text:p><text:span text:style-name="functie">drs. E.K. Strijker, gemeentesecretaris</text:span></text:p>
          </text:section>
        </text:section>
        <text:section text:name="bijlage_id1-3-2-4" text:style-name="bijlage">
          <text:p text:style-name="bijlage_top"/>
          <text:p text:style-name="hoofdstuk_kop"><text:span text:style-name="label">BIJLAGE</text:span> <text:span text:style-name="nr">1:</text:span> kaarten markten</text:p>
          <text:p text:style-name="al"/>
          <text:p text:style-name="al">Markt Bolsward:</text:p>
          <text:p text:style-name="al">
          <draw:frame><draw:text-box><text:section text:name="plaatje_id1-3-2-4-4-1" text:style-name="plaatje">
            <text:p text:style-name="illustratie_id1-3-2-4-4-1-1"><draw:frame draw:style-name="illustratie_id1-3-2-4-4-1-1" text:anchor-type="paragraph" svg:width="153mm" svg:height="109.69811320754717mm"><draw:image xlink:href="Pictures/afb1i7e11c817-30d3-4640-9c96-b71e8483bfa2.png" xlink:type="simple"/></draw:frame></text:p>
          </text:section></draw:text-box></draw:frame>
        </text:p>
          <text:p text:style-name="al"/>
          <text:p text:style-name="al">Markt IJlst:</text:p>
          <text:p text:style-name="al">
          <draw:frame><draw:text-box><text:section text:name="plaatje_id1-3-2-4-7-1" text:style-name="plaatje">
            <text:p text:style-name="illustratie_id1-3-2-4-7-1-1"><draw:frame draw:style-name="illustratie_id1-3-2-4-7-1-1" text:anchor-type="paragraph" svg:width="153mm" svg:height="109.69811320754717mm"><draw:image xlink:href="Pictures/afb2iae9fbcaf-3964-4cc7-8f3a-026de512da17.png" xlink:type="simple"/></draw:frame></text:p>
          </text:section></draw:text-box></draw:frame>
        </text:p>
          <text:p text:style-name="al"/>
          <text:p text:style-name="al">Markt Makkum:</text:p>
          <text:p text:style-name="al">
          <draw:frame><draw:text-box><text:section text:name="plaatje_id1-3-2-4-10-1" text:style-name="plaatje">
            <text:p text:style-name="illustratie_id1-3-2-4-10-1-1"><draw:frame draw:style-name="illustratie_id1-3-2-4-10-1-1" text:anchor-type="paragraph" svg:width="153mm" svg:height="109.69811320754717mm"><draw:image xlink:href="Pictures/afb3i79136877-822f-46c3-bb64-c401a33d44b3.png" xlink:type="simple"/></draw:frame></text:p>
          </text:section></draw:text-box></draw:frame>
        </text:p>
          <text:p text:style-name="al"/>
          <text:p text:style-name="al">Markt Sneek:</text:p>
          <text:p text:style-name="al">
          <draw:frame><draw:text-box><text:section text:name="plaatje_id1-3-2-4-13-1" text:style-name="plaatje">
            <text:p text:style-name="illustratie_id1-3-2-4-13-1-1"><draw:frame draw:style-name="illustratie_id1-3-2-4-13-1-1" text:anchor-type="paragraph" svg:width="142.5mm" svg:height="102.2mm"><draw:image xlink:href="Pictures/afb4i3830b362-5cda-43bb-a64c-241addeeaaf9.png" xlink:type="simple"/></draw:frame></text:p>
          </text:section></draw:text-box></draw:frame>
        </text:p>
          <text:p text:style-name="al"/>
          <text:p text:style-name="al">Markt Workum:</text:p>
          <text:p text:style-name="al">
          <draw:frame><draw:text-box><text:section text:name="plaatje_id1-3-2-4-16-1" text:style-name="plaatje">
            <text:p text:style-name="illustratie_id1-3-2-4-16-1-1"><draw:frame draw:style-name="illustratie_id1-3-2-4-16-1-1" text:anchor-type="paragraph" svg:width="153mm" svg:height="109.69811320754717mm"><draw:image xlink:href="Pictures/afb5i0203ffdc-0114-4967-b8e4-e8d96d78bf9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7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TERMS.alternative">Inrichtingsplan markten gemeente Súdwest-Fryslân</meta:user-defined>
    <dc:language>nl</dc:language>
    <meta:user-defined meta:name="OVERHEIDop.locatietype/OVERHEIDop.gebiedsmarkering">Gemeente</meta:user-defined>
    <meta:user-defined meta:name="DC.title">Inrichtingsplan markten gemeente Súdwest-Fryslân</meta:user-defined>
    <meta:user-defined meta:name="DCTERMS.W3CDTF/DCTERMS.available">2024-04-24</meta:user-defined>
    <meta:user-defined meta:name="DCTERMS.W3CDTF/OVERHEIDop.jaargang">2024</meta:user-defined>
    <meta:user-defined meta:name="OVERHEIDop.publicationIssue">179776</meta:user-defined>
    <meta:user-defined meta:name="OVERHEIDop.betreftRegeling">CVDR718964_1</meta:user-defined>
    <meta:user-defined meta:name="OVERHEIDop.GmbID/DC.identifier">gmb-2024-179776</meta:user-defined>
    <meta:user-defined meta:name="xs:date/OVERHEIDop.startdatum">2024-04-25</meta:user-defined>
    <meta:user-defined meta:name="OVERHEIDop.versieInformatie"/>
  </office:meta>
</office:document-meta>
</file>