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4 bomen tbv rioolvervanging Huiswaard 1, Verzoeklocatie 2024041900318, thv Bannewaard en Broeker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annewaard en Broekerwaard, Alkmaar<text:span text:style-name="nadrukvet">; </text:span>het kappen van 4 bomen tbv rioolvervanging Huiswaard 1</text:p>
            <text:p text:style-name="common-al">
            
          </text:p>
            <text:p text:style-name="common-al">Datum ontvangst: 19-04-2024</text:p>
            <text:p text:style-name="common-al">Zaaknummer: 00006637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637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4 bomen tbv rioolvervanging Huiswaard 1, Verzoeklocatie 2024041900318, thv Bannewaard en Broekerwaard,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768</meta:user-defined>
    <meta:user-defined meta:name="OVERHEIDop.GmbID/DC.identifier">gmb-2024-179768</meta:user-defined>
    <meta:user-defined meta:name="OVERHEIDop.versieInformatie"/>
  </office:meta>
</office:document-meta>
</file>