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Steenwijkerweg 138, 8397LH De Bl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4 een besluit genomen op de aanvraag met zaaknummer Z2024-00001272 voor een Omgevingsvergunning op de locatie Steenwijkerweg 138, 8397LH De Blesse. De vergunning is verleend. Het besluit betreft:</text:p>
            <text:p text:style-name="common-al">Wijzigen kap van riet naar pan en aanbouw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juni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3 juni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7976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76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76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7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Steenwijkerweg 138, 8397LH De Bless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765</meta:user-defined>
    <meta:user-defined meta:name="OVERHEIDop.GmbID/DC.identifier">gmb-2024-179765</meta:user-defined>
    <meta:user-defined meta:name="OVERHEIDop.versieInformatie"/>
  </office:meta>
</office:document-meta>
</file>