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Telekraan</text:p>
            <text:p text:style-name="common-al">Locatie: Johan de Wittstraat 1 te Zaltbommel</text:p>
            <text:p text:style-name="common-al">Periode: 17 april 2024</text:p>
            <text:p text:style-name="common-al">Zaaknummer: 921547</text:p>
            <text:p text:style-name="common-al"/>
            <text:p text:style-name="common-al">Dit besluit is op 17 april 2024 verzonden. </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7975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75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75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meta:user-defined>
    <meta:user-defined meta:name="DCTERMS.W3CDTF/DCTERMS.available">2024-04-24</meta:user-defined>
    <meta:user-defined meta:name="DCTERMS.W3CDTF/OVERHEIDop.jaargang">2024</meta:user-defined>
    <meta:user-defined meta:name="OVERHEIDop.publicationIssue">179756</meta:user-defined>
    <meta:user-defined meta:name="OVERHEIDop.GmbID/DC.identifier">gmb-2024-179756</meta:user-defined>
    <meta:user-defined meta:name="OVERHEIDop.versieInformatie"/>
  </office:meta>
</office:document-meta>
</file>