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Klachtbehandeling gemeente Dalf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het college van burgemeester en wethouders d.d. 19 maart 2024 nummer 1750;</text:p>
            <text:p text:style-name="al"/>
            <text:p text:style-name="al">gelet op hoofdstuk 9 van de Algemene wet bestuursrecht;</text:p>
            <text:p text:style-name="al"/>
            <text:p text:style-name="al">overwegende dat de Verordening Klachtbehandeling gemeente Dalfsen aangepast dient te worden aan de nieuwe organisatiestructuur per 1 januari 2024;</text:p>
            <text:p text:style-name="al"/>
            <text:p text:style-name="al">b e s l u i t:</text:p>
            <text:p text:style-name="al"/>
            <text:p text:style-name="al">vast te stellen “<text:span text:style-name="nadrukvet">2</text:span><text:span text:style-name="nadrukvet">e</text:span><text:span text:style-name="nadrukvet"> wijziging </text:span><text:span text:style-name="nadrukvet">Verordening </text:span><text:span text:style-name="nadrukvet">Klachtbehandeling gemeente Dalfse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6, tweede lid, onderdelen a. t/m d. komen als volgt te luiden:</text:p>
            <text:p text:style-name="al">2. Als klachtbehandelaar treedt namens het bestuursorgaan op:</text:p>
            <text:list text:style-name="id1-3-2-2-1-4">
              <text:list-item text:style-override="id1-3-2-2-1-4-1">
                <text:number>a.</text:number>
                <text:p text:style-name="al">de betreffende teamleider in geval van een klacht over gedragingen van een beklaagde werkzaam onder diens verantwoordelijkheid;</text:p>
              </text:list-item>
              <text:list-item text:style-override="id1-3-2-2-1-4-2">
                <text:number>b.</text:number>
                <text:p text:style-name="al">de betreffende teamleider in geval van een klacht over gedragingen van de heffingsambtenaar of de invorderingsambtenaar;</text:p>
              </text:list-item>
              <text:list-item text:style-override="id1-3-2-2-1-4-3">
                <text:number>c.</text:number>
                <text:p text:style-name="al">de betreffende concernmanager in geval van een klacht over gedragingen van een teamleider werkzaam onder diens verantwoordelijkheid;</text:p>
              </text:list-item>
              <text:list-item text:style-override="id1-3-2-2-1-4-4">
                <text:number>d.</text:number>
                <text:p text:style-name="al">de gemeentesecretaris / algemeen directeur in geval van een klacht over gedragingen van een concernmanager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dag na bekendmaking en werkt terug tot 1 januari 2024;</text:p>
              </text:list-item>
              <text:list-item text:style-override="id1-3-2-2-2-2-2">
                <text:number>2.</text:number>
                <text:p text:style-name="al">Deze verordening kan worden aangehaald als "2e wijziging Verordening Klachtbehandeling gemeente Dalfsen"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openbare vergadering van 22 april 2024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e voorzitter, de griffier,</text:span></text:p>
            <text:p><text:span text:style-name="functie">drs. E. van Lente drs. J. Leeg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7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Gemeentewet, artikel 149 ]|[1.0:v:BWBR0005416&amp;artikel=149</meta:user-defined>
    <meta:user-defined meta:name="DC.source">Algemene wet bestuursrecht, Hoofdstuk 9]|[http://wetten.overheid.nl/BWBR0005537/2017-04-01#Hoofdstuk9</meta:user-defined>
    <meta:user-defined meta:name="OVERHEIDop.referentienummer">RIS 1750</meta:user-defined>
    <meta:user-defined meta:name="DCTERMS.alternative">Verordening klachtbehandeling gemeente Dalfsen</meta:user-defined>
    <dc:language>nl</dc:language>
    <meta:user-defined meta:name="OVERHEIDop.locatietype/OVERHEIDop.gebiedsmarkering">Gemeente</meta:user-defined>
    <meta:user-defined meta:name="DC.title">Verordening klachtbehandeling gemeente Dalfs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9755</meta:user-defined>
    <meta:user-defined meta:name="OVERHEIDop.betreftRegeling">CVDR57163_3</meta:user-defined>
    <meta:user-defined meta:name="xs:date/OVERHEIDop.startdatum">2024-04-26</meta:user-defined>
    <meta:user-defined meta:name="OVERHEIDop.GmbID/DC.identifier">gmb-2024-179755</meta:user-defined>
    <meta:user-defined meta:name="OVERHEIDop.versieInformatie"/>
  </office:meta>
</office:document-meta>
</file>