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4-2024 hebben wij een reguliere omgevingsvergunning verleend voor het tijdelijk plaatsen van 2 woonunits op het adres Eschweg 2 in Bentelo. Deze vergunning staat ingeschreven onder zaaknummer 00006289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975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5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5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8919</meta:user-defined>
    <meta:user-defined meta:name="DCTERMS.abstract">het tijdelijk plaatsen van 2 woon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2-04-2024 hebben wij een reguliere omgevingsvergunning verleend voor het tijdelijk plaatsen van 2 woonunits op het adres Eschweg 2 in Bentelo. Deze vergunning staat ingeschreven onder zaaknummer 0000628919.</meta:user-defined>
    <meta:user-defined meta:name="DCTERMS.W3CDTF/DCTERMS.available">2024-04-24</meta:user-defined>
    <meta:user-defined meta:name="DCTERMS.W3CDTF/OVERHEIDop.jaargang">2024</meta:user-defined>
    <meta:user-defined meta:name="OVERHEIDop.publicationIssue">179751</meta:user-defined>
    <meta:user-defined meta:name="OVERHEIDop.GmbID/DC.identifier">gmb-2024-179751</meta:user-defined>
    <meta:user-defined meta:name="OVERHEIDop.versieInformatie"/>
  </office:meta>
</office:document-meta>
</file>