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Keetwagen en toilet</text:p>
            <text:p text:style-name="common-al">Locatie: Marten van Rossemsingel 65 t/m 83 te Zaltbommel</text:p>
            <text:p text:style-name="common-al">Periode: 6 mei tot en met 17 mei 2024</text:p>
            <text:p text:style-name="common-al">Zaaknummer: 926325 </text:p>
            <text:p text:style-name="common-al"/>
            <text:p text:style-name="common-al">Dit besluit is op 19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7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vergunning verleend voor plaatsen voorwerpen op de weg</meta:user-defined>
    <meta:user-defined meta:name="DCTERMS.W3CDTF/DCTERMS.available">2024-04-24</meta:user-defined>
    <meta:user-defined meta:name="DCTERMS.W3CDTF/OVERHEIDop.jaargang">2024</meta:user-defined>
    <meta:user-defined meta:name="OVERHEIDop.publicationIssue">179746</meta:user-defined>
    <meta:user-defined meta:name="OVERHEIDop.GmbID/DC.identifier">gmb-2024-179746</meta:user-defined>
    <meta:user-defined meta:name="OVERHEIDop.versieInformatie"/>
  </office:meta>
</office:document-meta>
</file>