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ltonstraat 6, 1704 CC Heerhugowaard, Verzoeklocatie 2024010600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1-2024 is een aanvraag omgevingsvergunning ontvangen voor het wijzigen van het bestemmingsplan op de locatie Altonstraat 6, 1704 CC Heerhugowaard.</text:p>
            <text:p text:style-name="common-al">De aanvraag is geregistreerd onder zaaknummer 76204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97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7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7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204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, Altonstraat 6, 1704 CC Heerhugowaard, Verzoeklocatie 2024010600085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973</meta:user-defined>
    <meta:user-defined meta:name="OVERHEIDop.GmbID/DC.identifier">gmb-2024-17973</meta:user-defined>
    <meta:user-defined meta:name="OVERHEIDop.versieInformatie"/>
  </office:meta>
</office:document-meta>
</file>