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spuitplaats met washok realiseren aan Dieploods tegenover huisnummer 9 kadastrale aanduiding WKD00E177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spuitplaats met washok realiseren aan Dieploods tegenover huisnummer 9 met kadastrale aanduiding WKD00E1771  te Werkendam (2024-01691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De gemeente neemt daarover waarschijnlijk voor 13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97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917</meta:user-defined>
    <meta:user-defined meta:name="DCTERMS.abstract">spuitplaats en washok realis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spuitplaats met washok realiseren aan Dieploods tegenover huisnummer 9 kadastrale aanduiding WKD00E1771 te Werken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25</meta:user-defined>
    <meta:user-defined meta:name="OVERHEIDop.GmbID/DC.identifier">gmb-2024-179725</meta:user-defined>
    <meta:user-defined meta:name="OVERHEIDop.versieInformatie"/>
  </office:meta>
</office:document-meta>
</file>