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stellingsbesluit verkeersregelaars, Elsweg sportterrein te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4 een besluit genomen op de aanvraag met zaaknummer Z2024-00001946 voor een Aanstellingsbesluit verkeersregelaars op de locatie Elsweg sportterrein te Noordwolde. De vergunning is verleend. Het besluit betreft:</text:p>
            <text:p text:style-name="common-al">aanstelling verkeersregelaars schoolkorfbal 15 me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3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971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71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4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Elsweg sportterrein te Noordwol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719</meta:user-defined>
    <meta:user-defined meta:name="OVERHEIDop.GmbID/DC.identifier">gmb-2024-179719</meta:user-defined>
    <meta:user-defined meta:name="OVERHEIDop.versieInformatie"/>
  </office:meta>
</office:document-meta>
</file>