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okverhoging, Grijpensteinstraat 53 te Alphen aan den Rijn, V2023/8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ijpensteinstraat 53 te Alphen aan den Rijn</text:p>
            <text:p text:style-name="common-al">2405 GM</text:p>
            <text:p text:style-name="common-al">V2023/859</text:p>
            <text:p text:style-name="common-al">het realiseren van een nokverhoging</text:p>
            <text:p text:style-name="common-al">Datum verleend: 28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6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nokverhoging, Grijpensteinstraat 53 te Alphen aan den Rijn, V2023/859</meta:user-defined>
    <meta:user-defined meta:name="DCTERMS.W3CDTF/DCTERMS.available">2024-01-10</meta:user-defined>
    <meta:user-defined meta:name="DCTERMS.W3CDTF/OVERHEIDop.jaargang">2024</meta:user-defined>
    <meta:user-defined meta:name="OVERHEIDop.publicationIssue">17969</meta:user-defined>
    <meta:user-defined meta:name="OVERHEIDop.GmbID/DC.identifier">gmb-2024-17969</meta:user-defined>
    <meta:user-defined meta:name="OVERHEIDop.versieInformatie"/>
  </office:meta>
</office:document-meta>
</file>