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gevel , Máximastraat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4 een besluit genomen op de aanvraag met zaaknummer Z2024-00000593 voor het renoveren van de gevel  op de locatie Máximastraat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68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8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8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Beschikking op aanvraag op locatie Máximastraat 1 te  Nijverdal</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renoveren van de gevel , Máximastraat 1 te  Nijverdal</meta:user-defined>
    <meta:user-defined meta:name="DCTERMS.W3CDTF/DCTERMS.available">2024-04-24</meta:user-defined>
    <meta:user-defined meta:name="DCTERMS.W3CDTF/OVERHEIDop.jaargang">2024</meta:user-defined>
    <meta:user-defined meta:name="OVERHEIDop.publicationIssue">179684</meta:user-defined>
    <meta:user-defined meta:name="OVERHEIDop.GmbID/DC.identifier">gmb-2024-179684</meta:user-defined>
    <meta:user-defined meta:name="OVERHEIDop.versieInformatie"/>
  </office:meta>
</office:document-meta>
</file>