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65 woningen Beek 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Renovatie 65 woningen Beek 1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7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9 april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Renovatie 65 woningen Beek 1, Ingetekende geometri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81</meta:user-defined>
    <meta:user-defined meta:name="OVERHEIDop.GmbID/DC.identifier">gmb-2024-179681</meta:user-defined>
    <meta:user-defined meta:name="OVERHEIDop.versieInformatie"/>
  </office:meta>
</office:document-meta>
</file>