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J.C. van Hattumweg 10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en in gebruik nemen van een gesloten bodemenergiesysteem</text:p>
            <text:p text:style-name="common-al">Aanvrager: Duratherm Nederland B.V.</text:p>
            <text:p text:style-name="common-al">Zaaknummer: 12747648</text:p>
            <text:p text:style-name="common-al">DSO nummer: 2024041501516</text:p>
            <text:p text:style-name="common-al">Ontvangstdatum melding: 15-04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68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6043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J.C. van Hattumweg 102, Amstelv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80</meta:user-defined>
    <meta:user-defined meta:name="OVERHEIDop.GmbID/DC.identifier">gmb-2024-179680</meta:user-defined>
    <meta:user-defined meta:name="OVERHEIDop.versieInformatie"/>
  </office:meta>
</office:document-meta>
</file>