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ns 54, 8531 DX Lemmer: Verlenging beslistermijn aangevraagde omgevingsvergunning vervangen van de bestaande voegen aan de voorgevel. (Z.7799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gevraagde omgevingsvergunning Schans 54, 8531 DX Lemmer </text:span>
          </text:p>
            <text:p text:style-name="common-al">Op 18-04-2024 heeft de gemeente de beslistermijn voor een aangevraagde omgevingsvergunning voor de Schans 54, 8531 DX Lemmer verlengd met maximaal zes weken. De uiterste datum waarop de gemeente een besluit moet nemen is nu 21-05-2024. De aanvraag betreft het vervangen van de bestaande voegen aan de voorgevel. </text:p>
            <text:p text:style-name="common-al">
            
          </text:p>
            <text:p text:style-name="common-al">Tegen een besluit tot het verlengen van de beslistermijn is in beginsel geen bezwaar of beroep mogelijk, tenzij deze beslissing de belanghebbende los van het voor te bereiden besluit rechtstreeks in zijn belang</text:p>
            <text:p text:style-name="common-al">treft (artikel 6.3 Algemene wet bestuursrecht).</text:p>
            <text:p text:style-name="common-al">
            
          </text:p>
            <text:p text:style-name="common-al">
            <text:span text:style-name="nadrukvet">Nadere informatie</text:span>
          </text:p>
            <text:p text:style-name="last-al">Voor meer informatie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79678</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678</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678</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779928</meta:user-defined>
    <dc:language>nl</dc:language>
    <meta:user-defined meta:name="OVERHEIDop.locatietype/OVERHEIDop.gebiedsmarkering">Punt</meta:user-defined>
    <meta:user-defined meta:name="DC.title">Schans 54, 8531 DX Lemmer: Verlenging beslistermijn aangevraagde omgevingsvergunning vervangen van de bestaande voegen aan de voorgevel. (Z.779928)</meta:user-defined>
    <meta:user-defined meta:name="DCTERMS.W3CDTF/DCTERMS.available">2024-04-24</meta:user-defined>
    <meta:user-defined meta:name="DCTERMS.W3CDTF/OVERHEIDop.jaargang">2024</meta:user-defined>
    <meta:user-defined meta:name="OVERHEIDop.publicationIssue">179678</meta:user-defined>
    <meta:user-defined meta:name="OVERHEIDop.GmbID/DC.identifier">gmb-2024-179678</meta:user-defined>
    <meta:user-defined meta:name="OVERHEIDop.versieInformatie"/>
  </office:meta>
</office:document-meta>
</file>