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e Side 9, 8561 AX Balk: Verlenging beslistermijn aangevraagde omgevingsvergunning plaatsen van zonnepanelen. (Z.778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Lytse Side 9, 8561 AX Balk </text:span>
          </text:p>
            <text:p text:style-name="common-al">Op 16-04-2024 heeft de gemeente de beslistermijn voor een aangevraagde omgevingsvergunning voor de Lytse Side 9, 8561 AX Balk verlengd met maximaal zes weken. De uiterste datum waarop de gemeente een besluit moet nemen is nu 14-05-2024. De aanvraag betreft het plaatsen van zonnepanel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6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78932</meta:user-defined>
    <dc:language>nl</dc:language>
    <meta:user-defined meta:name="OVERHEIDop.locatietype/OVERHEIDop.gebiedsmarkering">Punt</meta:user-defined>
    <meta:user-defined meta:name="DC.title">Lytse Side 9, 8561 AX Balk: Verlenging beslistermijn aangevraagde omgevingsvergunning plaatsen van zonnepanelen. (Z.778932)</meta:user-defined>
    <meta:user-defined meta:name="DCTERMS.W3CDTF/DCTERMS.available">2024-04-24</meta:user-defined>
    <meta:user-defined meta:name="DCTERMS.W3CDTF/OVERHEIDop.jaargang">2024</meta:user-defined>
    <meta:user-defined meta:name="OVERHEIDop.publicationIssue">179677</meta:user-defined>
    <meta:user-defined meta:name="OVERHEIDop.GmbID/DC.identifier">gmb-2024-179677</meta:user-defined>
    <meta:user-defined meta:name="OVERHEIDop.versieInformatie"/>
  </office:meta>
</office:document-meta>
</file>