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anendorperweg 408, 8166JJ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Hanendorperweg 408, 8166JJ Emst. </text:p>
            <text:p text:style-name="common-al">Datum aanvraag:  20-04-2024</text:p>
            <text:p text:style-name="common-al">Zaaknummer : 97783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96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86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Hanendorperweg 408, 8166JJ Em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75</meta:user-defined>
    <meta:user-defined meta:name="OVERHEIDop.GmbID/DC.identifier">gmb-2024-179675</meta:user-defined>
    <meta:user-defined meta:name="OVERHEIDop.versieInformatie"/>
  </office:meta>
</office:document-meta>
</file>