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Buitenland 33, 8556 XZ Sloten: Verlenging beslistermijn aangevraagde omgevingsvergunning plaatsen van zonnepanelen op plat dak. (Z.777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t Buitenland 33, 8556 XZ Sloten </text:span>
          </text:p>
            <text:p text:style-name="common-al">Op 17-04-2024 heeft de gemeente de beslistermijn voor een aangevraagde omgevingsvergunning voor de 't Buitenland 33, 8556 XZ Sloten verlengd met maximaal zes weken. De uiterste datum waarop de gemeente een besluit moet nemen is nu 06-05-2024. De aanvraag betreft het plaatsen van zonnepanelen op plat dak.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6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7764</meta:user-defined>
    <dc:language>nl</dc:language>
    <meta:user-defined meta:name="OVERHEIDop.locatietype/OVERHEIDop.gebiedsmarkering">Punt</meta:user-defined>
    <meta:user-defined meta:name="DC.title">'t Buitenland 33, 8556 XZ Sloten: Verlenging beslistermijn aangevraagde omgevingsvergunning plaatsen van zonnepanelen op plat dak. (Z.777764)</meta:user-defined>
    <meta:user-defined meta:name="DCTERMS.W3CDTF/DCTERMS.available">2024-04-24</meta:user-defined>
    <meta:user-defined meta:name="DCTERMS.W3CDTF/OVERHEIDop.jaargang">2024</meta:user-defined>
    <meta:user-defined meta:name="OVERHEIDop.publicationIssue">179674</meta:user-defined>
    <meta:user-defined meta:name="OVERHEIDop.GmbID/DC.identifier">gmb-2024-179674</meta:user-defined>
    <meta:user-defined meta:name="OVERHEIDop.versieInformatie"/>
  </office:meta>
</office:document-meta>
</file>